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" style:parent-style-name="Normalny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size="10.5pt" style:font-size-asian="10.5pt" style:font-size-complex="10.5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Default" style:family="paragraph">
      <style:paragraph-properties fo:text-indent="0.4916in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6" style:parent-style-name="Normalny" style:family="paragraph">
      <style:paragraph-properties fo:text-align="justify" fo:margin-top="0.0416in" fo:margin-bottom="0in" fo:line-height="115%"/>
      <style:text-properties style:font-name="Times New Roman" fo:font-size="10.5pt" style:font-size-asian="10.5pt" style:font-size-complex="10.5pt"/>
    </style:style>
    <style:style style:name="P27" style:parent-style-name="Akapitzlistą" style:list-style-name="LFO1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font-size="10.5pt" style:font-size-asian="10.5pt" style:font-size-complex="10.5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fo:font-size="10.5pt" style:font-size-asian="10.5pt" style:font-size-complex="10.5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Times New Roman" fo:font-size="10.5pt" style:font-size-asian="10.5pt" style:font-size-complex="10.5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Times New Roman" fo:font-size="10.5pt" style:font-size-asian="10.5pt" style:font-size-complex="10.5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="Times New Roman" fo:font-size="10.5pt" style:font-size-asian="10.5pt" style:font-size-complex="10.5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Times New Roman" fo:font-size="10.5pt" style:font-size-asian="10.5pt" style:font-size-complex="10.5pt"/>
    </style:style>
    <style:style style:name="P43" style:parent-style-name="Akapitzlistą" style:list-style-name="LFO1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style:font-name="Times New Roman" fo:font-size="10.5pt" style:font-size-asian="10.5pt" style:font-size-complex="10.5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8" style:parent-style-name="Hiperłącze" style:family="text">
      <style:text-properties style:font-name="Times New Roman" fo:font-weight="bold" style:font-weight-asian="bold" style:font-weight-complex="bold" style:use-window-font-color="true" fo:font-size="10.5pt" style:font-size-asian="10.5pt" style:font-size-complex="10.5pt" style:text-underline-type="none"/>
    </style:style>
    <style:style style:name="T49" style:parent-style-name="Domyślnaczcionkaakapitu" style:family="text">
      <style:text-properties style:font-name="Times New Roman" fo:font-size="10.5pt" style:font-size-asian="10.5pt" style:font-size-complex="10.5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Times New Roman" fo:font-size="10.5pt" style:font-size-asian="10.5pt" style:font-size-complex="10.5pt"/>
    </style:style>
    <style:style style:name="P52" style:parent-style-name="Akapitzlistą" style:list-style-name="LFO1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55" style:parent-style-name="Domyślnaczcionkaakapitu" style:family="text">
      <style:text-properties style:font-name="Times New Roman" fo:font-size="10.5pt" style:font-size-asian="10.5pt" style:font-size-complex="10.5pt"/>
    </style:style>
    <style:style style:name="P56" style:parent-style-name="Akapitzlistą" style:list-style-name="LFO1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fo:font-size="10.5pt" style:font-size-asian="10.5pt" style:font-size-complex="10.5pt"/>
    </style:style>
    <style:style style:name="P58" style:parent-style-name="Akapitzlistą" style:list-style-name="LFO1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fo:font-size="10.5pt" style:font-size-asian="10.5pt" style:font-size-complex="10.5pt"/>
    </style:style>
    <style:style style:name="P60" style:parent-style-name="Akapitzlistą" style:list-style-name="LFO1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fo:font-size="10.5pt" style:font-size-asian="10.5pt" style:font-size-complex="10.5pt"/>
    </style:style>
    <style:style style:name="P62" style:parent-style-name="Akapitzlistą" style:list-style-name="LFO1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fo:font-size="10.5pt" style:font-size-asian="10.5pt" style:font-size-complex="10.5pt"/>
    </style:style>
    <style:style style:name="P64" style:parent-style-name="Akapitzlistą" style:list-style-name="LFO2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imes New Roman" fo:font-size="10.5pt" style:font-size-asian="10.5pt" style:font-size-complex="10.5pt"/>
    </style:style>
    <style:style style:name="P66" style:parent-style-name="Akapitzlistą" style:list-style-name="LFO2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font-size="10.5pt" style:font-size-asian="10.5pt" style:font-size-complex="10.5pt"/>
    </style:style>
    <style:style style:name="P68" style:parent-style-name="Akapitzlistą" style:list-style-name="LFO2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fo:font-size="10.5pt" style:font-size-asian="10.5pt" style:font-size-complex="10.5pt"/>
    </style:style>
    <style:style style:name="T70" style:parent-style-name="Domyślnaczcionkaakapitu" style:family="text">
      <style:text-properties style:font-name="Times New Roman" fo:font-size="10.5pt" style:font-size-asian="10.5pt" style:font-size-complex="10.5pt"/>
    </style:style>
    <style:style style:name="P71" style:parent-style-name="Akapitzlistą" style:list-style-name="LFO3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fo:font-size="10.5pt" style:font-size-asian="10.5pt" style:font-size-complex="10.5pt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75" style:parent-style-name="Domyślnaczcionkaakapitu" style:family="text">
      <style:text-properties style:font-name="Times New Roman" fo:font-size="10.5pt" style:font-size-asian="10.5pt" style:font-size-complex="10.5pt"/>
    </style:style>
    <style:style style:name="P76" style:parent-style-name="Akapitzlistą" style:list-style-name="LFO3" style:family="paragraph">
      <style:paragraph-properties fo:text-align="justify" fo:line-height="115%"/>
      <style:text-properties style:font-name="Times New Roman" fo:font-size="10.5pt" style:font-size-asian="10.5pt" style:font-size-complex="10.5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Default" style:family="paragraph">
      <style:paragraph-properties fo:text-indent="0.4916in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GODA NA PRZETWARZANIE DANYCH OSOBOWYCH</text:p>
      <text:p text:style-name="P3"><text:span text:style-name="T4">Wyrażam zgodę na przetwarzanie moich danych osobowych w zakresie wskazanym ww. wniosku na etapie ubiegania się o uczestnictwo w projekcie pn.<text:s/></text:span><text:span text:style-name="T5">„Instalacje odnawialnych źródeł energii dla mieszkańców gminy Inowłódz”</text:span><text:span text:style-name="T6"><text:s/></text:span><text:span text:style-name="T7"><text:line-break/>– edycja III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1 (dalej RODO)</text:span></text:p>
      <text:p text:style-name="P8"/>
      <text:p text:style-name="Default"><text:span text:style-name="T9">……………….........……….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…………....…………….. <text:s text:c="21"/></text:span></text:p>
      <text:p text:style-name="P16"><text:span text:style-name="T17">(data, miejscowość)</text:span><text:span text:style-name="T18"><text:tab/></text:span><text:span text:style-name="T19"><text:tab/><text:s/></text:span><text:span text:style-name="T20"><text:tab/></text:span><text:span text:style-name="T21"><text:tab/><text:s text:c="30"/></text:span><text:span text:style-name="T22"><text:tab/></text:span><text:span text:style-name="T23"><text:tab/>(czytelny podpis)<text:s/></text:span></text:p>
      <text:p text:style-name="P24"/>
      <text:p text:style-name="P25">OBOWIĄZEK INFORMACYJNY</text:p>
      <text:p text:style-name="P2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1" text:continue-numbering="true">
        <text:list-item>
          <text:p text:style-name="P27"><text:span text:style-name="T28">administratorem Pani/Pana danych osobowych jest<text:s/></text:span><text:span text:style-name="T29">Gmina Inowłódz</text:span><text:span text:style-name="T30">, w imieniu której działa<text:s/></text:span><text:span text:style-name="T31">Wójt Gminy Inowłódz</text:span><text:span text:style-name="T32"><text:s/></text:span><text:span text:style-name="T33">z siedzibą w Inowłodzu</text:span><text:span text:style-name="T34">, <text:s/></text:span><text:span text:style-name="T35">ul. Spalska 2</text:span><text:span text:style-name="T36">,</text:span><text:span text:style-name="T37"><text:s/>97-215 Inowłódz</text:span><text:span text:style-name="T38">,<text:s/></text:span><text:span text:style-name="T39">NIP 773-23-40-615</text:span><text:span text:style-name="T40">,<text:s/></text:span><text:span text:style-name="T41">REGON 590647990</text:span><text:span text:style-name="T42">.</text:span></text:p>
        </text:list-item>
        <text:list-item>
          <text:p text:style-name="P43"><text:span text:style-name="T44">inspektorem ochrony danych osobowych w<text:s/></text:span><text:span text:style-name="T45">Gminie Inowłódz</text:span><text:span text:style-name="T46">, w imieniu której działa Wójt Gminy Inowłódz, jest<text:s/></text:span><text:span text:style-name="T47">Pan Kazimierz Grygiel - Inspektor Ochrony Danych Osobowych w Urzędzie Gminy w Inowłodzu, ul. Spalska 2, 97-215 Inowłódz, e-mail:<text:s/></text:span><text:a xlink:href="mailto:iod@inowlodz.pl" office:target-frame-name="_top" xlink:show="replace"><text:span text:style-name="T48">iod@inowlodz.pl</text:span></text:a><text:span text:style-name="T49">,</text:span><text:span text:style-name="T50"><text:s/>tel. 44 / 710 12 34</text:span><text:span text:style-name="T51">.</text:span></text:p>
        </text:list-item>
        <text:list-item>
          <text:p text:style-name="P52"><text:span text:style-name="T53">Dane osobowe będą przetwarzane w celu ubiegania się o uczestnictwo w projekcie pn.<text:s/></text:span><text:span text:style-name="T54">„Instalacje odnawialnych źródeł energii dla mieszkańców gminy Inowłódz”</text:span><text:span text:style-name="T55"><text:s/>– edycja III.</text:span></text:p>
        </text:list-item>
        <text:list-item>
          <text:p text:style-name="P56"><text:span text:style-name="T57">Podstawą prawną przetwarzania Pani/Pana danych jest art. 6 ust. 1 lit. a) RODO.</text:span></text:p>
        </text:list-item>
        <text:list-item>
          <text:p text:style-name="P58"><text:span text:style-name="T59">Pani/Pana dane będą przetwarzane do czasu zakończenia postępowania w celu ubiegania się o uczestnictwo w ww. projekcie lub do czasu cofnięcia zgody na przetwarzanie danych osobowych.<text:s/></text:span></text:p>
        </text:list-item>
        <text:list-item>
          <text:p text:style-name="P60"><text:span text:style-name="T61">Pani/Pana dane mogą być przekazane partnerom przystępującym do realizacji przyszłego projektu, a także podmiotom lub organom uprawnionym na podstawie przepisów prawa.</text:span></text:p>
        </text:list-item>
        <text:list-item>
          <text:p text:style-name="P62"><text:span text:style-name="T63">Osoba, której dane dotyczą ma prawo:</text:span></text:p>
        </text:list-item>
      </text:list>
      <text:list text:style-name="LFO2" text:continue-numbering="true">
        <text:list-item>
          <text:p text:style-name="P64"><text:span text:style-name="T65">żądania dostępu do danych osobowych oraz ich sprostowania, usunięcia lub ograniczenia przetwarzania danych osobowych;</text:span></text:p>
        </text:list-item>
        <text:list-item>
          <text:p text:style-name="P66"><text:span text:style-name="T67">wycofania zgody w dowolnym momencie bez wpływu na zgodność z prawem przetwarzania, którego dokonano na podstawie zgody przed jej wycofaniem;</text:span></text:p>
        </text:list-item>
        <text:list-item>
          <text:p text:style-name="P68"><text:span text:style-name="T69">wniesienia skargi do organu nadzorczego w przypadku gdy przetwarzanie danych odbywa się<text:s/></text:span><text:span text:style-name="T70"><text:line-break/>z naruszeniem przepisów powyższego rozporządzenia tj. Prezesa Urzędu Ochrony Danych Osobowych, ul. Stawki 2, 00-193 Warszawa</text:span></text:p>
        </text:list-item>
      </text:list>
      <text:list text:style-name="LFO3" text:continue-numbering="true">
        <text:list-item>
          <text:p text:style-name="P71"><text:span text:style-name="T72">Podanie przez Panią/Pana danych osobowych jest dobrowolne, lecz ich nie podanie<text:s/></text:span><text:span text:style-name="T73"><text:line-break/>na etapie ubiegania się o uczestnictwo w projekcie pn.<text:s/></text:span><text:span text:style-name="T74">„Instalacje odnawialnych źródeł energii dla mieszkańców gminy Inowłódz”</text:span><text:span text:style-name="T75"><text:s/>– edycja III skutkować będzie niemożnością rozpatrzenia Pani/Pana wniosku o udział w projekcie.</text:span></text:p>
        </text:list-item>
        <text:list-item>
          <text:p text:style-name="P76">Ponadto informujemy, iż w związku z przetwarzaniem Pani/Pana danych osobowych nie podlega Pani/Pan decyzjom, które się opierają wyłącznie na zautomatyzowanym przetwarzaniu, w tym profilowaniu, o czym stanowi art. 22 ogólnego rozporządzenia o chronię danych osobowych.</text:p>
        </text:list-item>
      </text:list>
      <text:p text:style-name="P77"/>
      <text:p text:style-name="Default"><text:span text:style-name="T78"><text:s text:c="7"/>……………….........……….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…………....…………….. <text:s text:c="21"/></text:span></text:p>
      <text:p text:style-name="P85"><text:span text:style-name="T86"><text:s text:c="4"/>(data, miejscowość)</text:span><text:span text:style-name="T87"><text:tab/></text:span><text:span text:style-name="T88"><text:tab/><text:s/></text:span><text:span text:style-name="T89"><text:tab/></text:span><text:span text:style-name="T90"><text:tab/><text:s text:c="30"/></text:span><text:span text:style-name="T91"><text:tab/></text:span><text:span text:style-name="T92"><text:tab/><text:s text:c="13"/>(czytelny podpi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479in" fo:margin-bottom="0.354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ny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7222in" svg:height="0.9145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ngelika Pacholczyk</dc:creator>
    <meta:creation-date>2020-03-11T08:27:00Z</meta:creation-date>
    <dc:date>2023-08-21T13:23:00Z</dc:date>
    <meta:print-date>2020-03-12T07:00:00Z</meta:print-date>
    <meta:template xlink:href="Normal" xlink:type="simple"/>
    <meta:editing-cycles>9</meta:editing-cycles>
    <meta:editing-duration>PT8040S</meta:editing-duration>
    <meta:document-statistic meta:page-count="1" meta:paragraph-count="7" meta:word-count="504" meta:character-count="3523" meta:row-count="25" meta:non-whitespace-character-count="3026"/>
  </office:meta>
</office:document-meta>
</file>